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etter-kerning="false" fo:font-size="14pt" style:font-size-asian="14pt" style:font-size-complex="14pt" fo:language="tt" fo:country="RU"/>
    </style:style>
    <style:style style:name="T3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letter-kerning="false" fo:font-size="14pt" style:font-size-asian="14pt" style:font-size-complex="14pt" fo:language="tt" fo:country="RU"/>
    </style:style>
    <style:style style:name="T5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language="tt" fo:country="RU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25in" style:use-optimal-column-width="false"/>
    </style:style>
    <style:style style:name="TableColumn10" style:family="table-column">
      <style:table-column-properties style:column-width="4.4583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7" style:family="table">
      <style:table-properties style:width="10.293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language="tt" fo:country="RU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tt" fo:country="RU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text-properties fo:font-weight="bold" style:font-weight-asian="bold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language="tt" fo:country="RU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font-weight="bold" style:font-weight-asian="bold" fo:language="tt" fo:country="RU"/>
    </style:style>
    <style:style style:name="P41" style:parent-style-name="Standard" style:family="paragraph">
      <style:text-properties fo:font-weight="bold" style:font-weight-asian="bold" style:font-weight-complex="bold" fo:language="tt" fo:country="RU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language="tt" fo:country="RU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  <style:text-properties fo:language="tt" fo:country="RU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language="tt" fo:country="RU"/>
    </style:style>
    <style:style style:name="P48" style:parent-style-name="Standard" style:family="paragraph">
      <style:text-properties fo:language="tt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language="tt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language="tt" fo:country="RU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56" style:parent-style-name="Основнойшрифтабзаца" style:family="text">
      <style:text-properties fo:font-weight="bold" style:font-weight-asian="bold" fo:language="tt" fo:country="R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Основнойшрифтабзаца" style:family="text">
      <style:text-properties fo:language="tt" fo:country="RU"/>
    </style:style>
    <style:style style:name="T60" style:parent-style-name="Основнойшрифтабзаца" style:family="text">
      <style:text-properties fo:language="tt" fo:country="RU"/>
    </style:style>
    <style:style style:name="T61" style:parent-style-name="Основнойшрифтабзаца" style:family="text">
      <style:text-properties fo:language="tt" fo:country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T63" style:parent-style-name="Основнойшрифтабзаца" style:family="text">
      <style:text-properties fo:language="tt" fo:country="RU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language="tt" fo:country="RU"/>
    </style:style>
    <style:style style:name="P66" style:parent-style-name="Standard" style:family="paragraph">
      <style:text-properties fo:language="tt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language="tt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language="tt" fo:country="RU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Основнойшрифтабзаца" style:family="text">
      <style:text-properties fo:font-weight="bold" style:font-weight-asian="bold" fo:language="tt" fo:country="RU"/>
    </style:style>
    <style:style style:name="T75" style:parent-style-name="Основнойшрифтабзаца" style:family="text">
      <style:text-properties fo:font-weight="bold" style:font-weight-asian="bold" fo:language="ru" fo:country="RU"/>
    </style:style>
    <style:style style:name="T76" style:parent-style-name="Основнойшрифтабзаца" style:family="text">
      <style:text-properties fo:font-weight="bold" style:font-weight-asian="bold" fo:language="tt" fo:country="RU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language="tt" fo:country="RU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T80" style:parent-style-name="Основнойшрифтабзаца" style:family="text">
      <style:text-properties fo:language="tt" fo:country="RU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language="tt" fo:country="RU"/>
    </style:style>
    <style:style style:name="P83" style:parent-style-name="Standard" style:family="paragraph">
      <style:text-properties fo:language="tt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language="tt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tt" fo:country="RU"/>
    </style:style>
    <style:style style:name="TableRow89" style:family="table-row">
      <style:table-row-properties style:min-row-height="0.722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language="tt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94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95" style:parent-style-name="Standard" style:family="paragraph">
      <style:text-properties fo:font-weight="bold" style:font-weight-asian="bold" fo:language="tt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language="tt" fo:country="RU"/>
    </style:style>
    <style:style style:name="P98" style:parent-style-name="Standard" style:family="paragraph">
      <style:paragraph-properties style:snap-to-layout-grid="false"/>
      <style:text-properties fo:language="tt" fo:country="RU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T100" style:parent-style-name="Основнойшрифтабзаца" style:family="text">
      <style:text-properties fo:language="tt" fo:country="RU"/>
    </style:style>
    <style:style style:name="T101" style:parent-style-name="Основнойшрифтабзаца" style:family="text">
      <style:text-properties fo:language="tt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language="tt" fo:country="RU"/>
    </style:style>
    <style:style style:name="P104" style:parent-style-name="Standard" style:family="paragraph">
      <style:text-properties fo:language="tt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language="tt" fo:country="RU"/>
    </style:style>
    <style:style style:name="TableRow107" style:family="table-row">
      <style:table-row-properties style:min-row-height="0.722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language="tt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language="tt" fo:country="RU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T115" style:parent-style-name="Основнойшрифтабзаца" style:family="text">
      <style:text-properties fo:language="tt" fo:country="R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Основнойшрифтабзаца" style:family="text">
      <style:text-properties fo:language="tt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language="tt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language="tt" fo:country="RU"/>
    </style:style>
    <style:style style:name="P128" style:parent-style-name="Standard" style:family="paragraph">
      <style:text-properties fo:language="tt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131" style:parent-style-name="Standard" style:family="paragraph">
      <style:text-properties fo:font-weight="bold" style:font-weight-asian="bold" fo:language="tt" fo:country="RU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language="tt" fo:country="RU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T135" style:parent-style-name="Основнойшрифтабзаца" style:family="text">
      <style:text-properties fo:language="tt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language="tt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tt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language="tt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language="tt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148" style:parent-style-name="Standard" style:family="paragraph">
      <style:text-properties fo:font-weight="bold" style:font-weight-asian="bold" style:font-weight-complex="bold" fo:language="tt" fo:country="RU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language="tt" fo:country="RU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T152" style:parent-style-name="Основнойшрифтабзаца" style:family="text">
      <style:text-properties fo:language="tt" fo:country="RU"/>
    </style:style>
    <style:style style:name="T153" style:parent-style-name="Основнойшрифтабзаца" style:family="text">
      <style:text-properties fo:language="tt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tt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language="tt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language="tt" fo:country="RU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165" style:parent-style-name="Standard" style:family="paragraph">
      <style:text-properties fo:font-weight="bold" style:font-weight-asian="bold" fo:language="tt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1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tt" fo:country="RU"/>
    </style:style>
    <style:style style:name="T169" style:parent-style-name="Основнойшрифтабзаца" style:family="text">
      <style:text-properties fo:language="tt" fo:country="RU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T171" style:parent-style-name="Основнойшрифтабзаца" style:family="text">
      <style:text-properties fo:language="tt" fo:country="RU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174" style:parent-style-name="Основнойшрифтабзаца" style:family="text">
      <style:text-properties fo:language="tt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tt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language="tt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language="tt" fo:country="RU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185" style:parent-style-name="Standard" style:family="paragraph">
      <style:text-properties fo:font-weight="bold" style:font-weight-asian="bold" fo:language="tt" fo:country="RU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language="tt" fo:country="RU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T189" style:parent-style-name="Основнойшрифтабзаца" style:family="text">
      <style:text-properties fo:language="tt" fo:country="RU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language="tt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tt" fo:country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language="tt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language="tt" fo:country="RU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201" style:parent-style-name="Standard" style:family="paragraph">
      <style:paragraph-properties fo:margin-right="0.0354in" fo:text-indent="0.425in"/>
      <style:text-properties fo:font-weight="bold" style:font-weight-asian="bold" fo:language="tt" fo:country="RU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language="tt" fo:country="RU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T205" style:parent-style-name="Основнойшрифтабзаца" style:family="text">
      <style:text-properties fo:language="tt" fo:country="RU"/>
    </style:style>
    <style:style style:name="T206" style:parent-style-name="Основнойшрифтабзаца" style:family="text">
      <style:text-properties fo:language="tt" fo:country="RU"/>
    </style:style>
    <style:style style:name="T207" style:parent-style-name="Основнойшрифтабзаца" style:family="text">
      <style:text-properties fo:language="tt" fo:country="RU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language="tt" fo:country="RU"/>
    </style:style>
    <style:style style:name="P210" style:parent-style-name="Standard" style:family="paragraph">
      <style:text-properties fo:language="tt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language="tt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language="tt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218" style:parent-style-name="Standard" style:family="paragraph">
      <style:text-properties fo:font-weight="bold" style:font-weight-asian="bold" fo:language="tt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language="tt" fo:country="RU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T222" style:parent-style-name="Основнойшрифтабзаца" style:family="text">
      <style:text-properties fo:language="tt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language="tt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tt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language="tt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language="tt" fo:country="RU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234" style:parent-style-name="Standard" style:family="paragraph">
      <style:text-properties fo:font-weight="bold" style:font-weight-asian="bold" fo:language="tt" fo:country="RU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Основнойшрифтабзаца" style:family="text">
      <style:text-properties fo:language="tt" fo:country="RU"/>
    </style:style>
    <style:style style:name="T238" style:parent-style-name="Основнойшрифтабзаца" style:family="text">
      <style:text-properties fo:language="tt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tt" fo:country="RU"/>
    </style:style>
    <style:style style:name="T241" style:parent-style-name="Основнойшрифтабзаца" style:family="text">
      <style:text-properties fo:language="tt" fo:country="RU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T243" style:parent-style-name="Основнойшрифтабзаца" style:family="text">
      <style:text-properties fo:language="tt" fo:country="RU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language="tt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tt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language="tt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language="tt" fo:country="RU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255" style:parent-style-name="Standard" style:family="paragraph">
      <style:text-properties fo:font-weight="bold" style:font-weight-asian="bold" fo:language="tt" fo:country="RU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language="tt" fo:country="RU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T259" style:parent-style-name="Основнойшрифтабзаца" style:family="text">
      <style:text-properties fo:language="tt" fo:country="RU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language="ru" fo:country="RU"/>
    </style:style>
    <style:style style:name="P262" style:parent-style-name="Standard" style:family="paragraph">
      <style:paragraph-properties style:snap-to-layout-grid="false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tt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language="tt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language="tt" fo:country="RU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273" style:parent-style-name="Standard" style:family="paragraph">
      <style:text-properties fo:font-weight="bold" style:font-weight-asian="bold" fo:language="tt" fo:country="RU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language="tt" fo:country="RU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T277" style:parent-style-name="Основнойшрифтабзаца" style:family="text">
      <style:text-properties fo:language="tt" fo:country="RU"/>
    </style:style>
    <style:style style:name="T278" style:parent-style-name="Основнойшрифтабзаца" style:family="text">
      <style:text-properties fo:language="tt" fo:country="RU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language="tt" fo:country="RU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tt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language="tt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language="tt" fo:country="RU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language="tt" fo:country="RU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T294" style:parent-style-name="Основнойшрифтабзаца" style:family="text">
      <style:text-properties fo:language="tt" fo:country="RU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tt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language="tt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language="tt" fo:country="RU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308" style:parent-style-name="Основнойшрифтабзаца" style:family="text">
      <style:text-properties fo:language="tt" fo:country="RU"/>
    </style:style>
    <style:style style:name="T309" style:parent-style-name="Основнойшрифтабзаца" style:family="text">
      <style:text-properties fo:language="tt" fo:country="RU"/>
    </style:style>
    <style:style style:name="T310" style:parent-style-name="Основнойшрифтабзаца" style:family="text">
      <style:text-properties fo:language="tt" fo:country="RU"/>
    </style:style>
    <style:style style:name="T311" style:parent-style-name="Основнойшрифтабзаца" style:family="text">
      <style:text-properties fo:language="tt" fo:country="RU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T313" style:parent-style-name="Основнойшрифтабзаца" style:family="text">
      <style:text-properties fo:language="tt" fo:country="RU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language="tt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language="tt" fo:country="RU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324" style:parent-style-name="Standard" style:family="paragraph">
      <style:text-properties fo:font-weight="bold" style:font-weight-asian="bold" fo:language="tt" fo:country="RU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tt" fo:country="RU"/>
    </style:style>
    <style:style style:name="T328" style:parent-style-name="Основнойшрифтабзаца" style:family="text">
      <style:text-properties fo:language="tt" fo:country="RU"/>
    </style:style>
    <style:style style:name="T329" style:parent-style-name="Основнойшрифтабзаца" style:family="text">
      <style:text-properties fo:language="tt" fo:country="RU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T331" style:parent-style-name="Основнойшрифтабзаца" style:family="text">
      <style:text-properties fo:language="tt" fo:country="RU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language="tt" fo:country="RU"/>
    </style:style>
    <style:style style:name="T334" style:parent-style-name="Основнойшрифтабзаца" style:family="text">
      <style:text-properties fo:language="tt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tt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language="tt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tt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language="tt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347" style:parent-style-name="Standard" style:family="paragraph">
      <style:text-properties fo:font-weight="bold" style:font-weight-asian="bold" fo:language="tt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language="tt" fo:country="RU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T351" style:parent-style-name="Основнойшрифтабзаца" style:family="text">
      <style:text-properties fo:language="tt" fo:country="RU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language="tt" fo:country="RU"/>
    </style:style>
    <style:style style:name="P354" style:parent-style-name="Standard" style:family="paragraph">
      <style:text-properties fo:language="tt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language="tt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language="tt" fo:country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language="tt" fo:country="RU"/>
    </style:style>
    <style:style style:name="P362" style:parent-style-name="Standard" style:family="paragraph">
      <style:text-properties fo:font-weight="bold" style:font-weight-asian="bold" fo:language="tt" fo:country="RU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language="tt" fo:country="RU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T366" style:parent-style-name="Основнойшрифтабзаца" style:family="text">
      <style:text-properties fo:language="tt" fo:country="RU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language="tt" fo:country="RU"/>
    </style:style>
    <style:style style:name="P369" style:parent-style-name="Standard" style:family="paragraph">
      <style:text-properties fo:language="tt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language="tt" fo:country="RU"/>
    </style:style>
    <style:style style:name="P37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34"/>Нәфасати сәнгат</text:span><text:span text:style-name="T3">ь</text:span><text:span text:style-name="T4"><text:s/>(кисеп ябыштыру) 4-5 яш</text:span><text:span text:style-name="T5">ь <text:s text:c="60"/>Кушымта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Эшчәнлек темасы</text:p>
          </table:table-cell>
          <table:table-cell table:style-name="TableCell19" table:number-rows-spanned="2">
            <text:p text:style-name="P20">Максат</text:p>
          </table:table-cell>
          <table:table-cell table:style-name="TableCell21" table:number-rows-spanned="2">
            <text:p text:style-name="P22">Кулланылган әдәбият</text:p>
          </table:table-cell>
          <table:table-cell table:style-name="TableCell23" table:number-columns-spanned="2">
            <text:p text:style-name="P24"><text:span text:style-name="T25">В</text:span><text:span text:style-name="T26">акыт</text:span></text:p>
          </table:table-cell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P28"/>
          </table:covered-table-cell>
          <table:covered-table-cell>
            <text:p text:style-name="Обычный"/>
          </table:covered-table-cell>
          <table:covered-table-cell>
            <text:p text:style-name="P29"/>
          </table:covered-table-cell>
          <table:table-cell table:style-name="TableCell30">
            <text:p text:style-name="P31">План.</text:p>
          </table:table-cell>
          <table:table-cell table:style-name="TableCell32">
            <text:p text:style-name="P33">Факт.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<text:span text:style-name="T39">Матур<text:s/></text:span><text:span text:style-name="T40">флаглар.</text:span></text:p>
            <text:p text:style-name="P41"/>
          </table:table-cell>
          <table:table-cell table:style-name="TableCell42">
            <text:p text:style-name="P43">Кисеп алып<text:s/>ябыштыру алымнары белән таныштыру.Полосканы туры сызыклар буенча кисәргә һәм турыпочмактан кечкенә өчпочмак кисеп алуны ныгыту. Кайчы белән дөрес итеп эшләргә өйрәтү. Чиста итеп ябыштыруны ныгыту.</text:p>
          </table:table-cell>
          <table:table-cell table:style-name="TableCell44">
            <text:p text:style-name="P45">Т.С.Комарова “Изобразительная деятельность в детском саду”<text:s/>Средняя группа. 25 бит</text:p>
          </table:table-cell>
          <table:table-cell table:style-name="TableCell46">
            <text:p text:style-name="P47">Сентябрь</text:p>
            <text:p text:style-name="P48">2 атн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<text:span text:style-name="T56">Озынча полоскалар кис һәм нәрсә ябыштырасың килсә, шуны эшлә.</text:span></text:p>
          </table:table-cell>
          <table:table-cell table:style-name="TableCell57">
            <text:p text:style-name="P58"><text:span text:style-name="T59">Үз</text:span><text:span text:style-name="T60"><text:s/>эшләренең эчтәлегеен уйларга, эшләргә өйрәтү. Кәгазьдән озынча полоскалар <text:s/>формалары кисү. <text:s/>Иҗадилыкны тәрбияләү.Дөрес төсләр сайлап эшли алу<text:s/></text:span><text:span text:style-name="T61">күнекмәләрен үстерү; кайчыларны дөрес тотарга өйрәтү.</text:span></text:p>
          </table:table-cell>
          <table:table-cell table:style-name="TableCell62">
            <text:p text:style-name="Обычный"><text:span text:style-name="T63">Т.С.Комарова “Изобразительная деятельность в детском саду” Средняя группа. 27 бит</text:span></text:p>
          </table:table-cell>
          <table:table-cell table:style-name="TableCell64">
            <text:p text:style-name="P65">Сентябрь</text:p>
            <text:p text:style-name="P66">4 атн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Кул</text:span><text:span text:style-name="T75">ъяулык<text:s/></text:span><text:span text:style-name="T76">бизибез.</text:span></text:p>
          </table:table-cell>
          <table:table-cell table:style-name="TableCell77">
            <text:p text:style-name="P78"><text:s/>Геометрик фигуралар(квадрат, турыпочмак) турында белемнәрен ныгыту; Балаларны<text:s/>квадрат, түгәрәк һәм өчпочмак формалар кисә белергә күнектерү. Кайчы белән эшли белүне ныгыту. Кирәкле төсләрне сайлап алырга өйрәтү, чиста-пөхтә эшләү.</text:p>
          </table:table-cell>
          <table:table-cell table:style-name="TableCell79">
            <text:p text:style-name="Обычный"><text:span text:style-name="T80">Т.С.Комарова “Изобразительная деятельность в детском саду” Средняя группа. 30 бит</text:span></text:p>
          </table:table-cell>
          <table:table-cell table:style-name="TableCell81">
            <text:p text:style-name="P82">Октябрь</text:p>
            <text:p text:style-name="P83">1<text:s/>атн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Мониторинг 19.10-30.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Әнигә<text:s/>бүләк.</text:p>
            <text:p text:style-name="P94">Яулык бизибез.</text:p>
            <text:p text:style-name="P95"/>
          </table:table-cell>
          <table:table-cell table:style-name="TableCell96">
            <text:p text:style-name="P97">Бал-га квадраттан почмакларын түгәрәкләп кисәргә өйрәтүне дәвам итү. Эстетик зәвык булдыру, кул чукларының моторикасын ныгыту.</text:p>
            <text:p text:style-name="P98">Кайчыны дөрес тотарга, сак эш итәргә өйрәтү.</text:p>
          </table:table-cell>
          <table:table-cell table:style-name="TableCell99">
            <text:p text:style-name="Обычный"><text:span text:style-name="T100">Т.С.Комарова<text:s/></text:span><text:span text:style-name="T101">“Изобразительная деятельность в детском саду” Средняя группа. 34 бит.</text:span></text:p>
          </table:table-cell>
          <table:table-cell table:style-name="TableCell102">
            <text:p text:style-name="P103">Октябрь</text:p>
            <text:p text:style-name="P104">3<text:s/>атна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Елгадагы көймәләр</text:p>
          </table:table-cell>
          <table:table-cell table:style-name="TableCell112">
            <text:p text:style-name="P113">Турыпочмаклыкның почмакларын түгәрәкләп кисәргә өйрәтү, тугәрәкне икегә булеп җилкән ясау. Балаларны кайчы белән эшләргә өйрәтү; трафаретлар белән<text:s/>эшләргә өйрәтү;төсләрне чиратлаштырып, чиста-пөхтә ябыштыруларына ирешү.</text:p>
          </table:table-cell>
          <table:table-cell table:style-name="TableCell114">
            <text:p text:style-name="Обычный"><text:span text:style-name="T115">Т.С.Комарова “Изобразительная деятельность в детском саду” Средняя группа. 35-36 бит</text:span></text:p>
          </table:table-cell>
          <table:table-cell table:style-name="TableCell116">
            <text:p text:style-name="P117"><text:span text:style-name="T118">Ноябр</text:span><text:span text:style-name="T119">ь</text:span></text:p>
            <text:p text:style-name="P120"><text:span text:style-name="T121">1<text:s/></text:span><text:span text:style-name="T122">атна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6</text:p>
          </table:table-cell>
          <table:table-cell table:style-name="TableCell129">
            <text:p text:style-name="P130">Зур өй.</text:p>
            <text:p text:style-name="P131"/>
          </table:table-cell>
          <table:table-cell table:style-name="TableCell132">
            <text:p text:style-name="P133">Полосканы туры сызыклар буенча кисәргә һәм турыпочмакның почмакларын<text:s/>кисеп алуны ныгыту. Өлешләрдән торган зур өйнең образын тудырырга өйрәтү.</text:p>
          </table:table-cell>
          <table:table-cell table:style-name="TableCell134">
            <text:p text:style-name="Обычный"><text:span text:style-name="T135">Т.С.Комарова “Изобразительная деятельность в детском саду” Средняя группа. 39 бит</text:span></text:p>
          </table:table-cell>
          <table:table-cell table:style-name="TableCell136">
            <text:p text:style-name="P137">Ноябрь</text:p>
            <text:p text:style-name="Standard"><text:span text:style-name="T138">3</text:span><text:span text:style-name="T139"><text:s/></text:span><text:span text:style-name="T140">атна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<text:s/>Без ничек бер<text:s/><text:soft-page-break/>кәрзин гөмбә җыйдык?</text:p>
            <text:p text:style-name="P148"/>
          </table:table-cell>
          <table:table-cell table:style-name="TableCell149">
            <text:p text:style-name="P150">Гөмбә кисеп алып ябыштыру алымнары белән<text:s/>таныштыру;<text:s/><text:soft-page-break/>табигать биргән хәзинәгә сакчыл караш тәрбияләү;көзге уңыш турындагы белемнәрен киңәйтү; дөрес итеп эшләргә өйрәтү.</text:p>
          </table:table-cell>
          <table:table-cell table:style-name="TableCell151">
            <text:p text:style-name="Обычный"><text:span text:style-name="T152">Т.С.Комарова “Изобразительная<text:s/></text:span><text:soft-page-break/><text:span text:style-name="T153">деятельность в детском саду” Средняя группа. 41 бит</text:span></text:p>
          </table:table-cell>
          <table:table-cell table:style-name="TableCell154">
            <text:p text:style-name="P155">Декабрь</text:p>
            <text:soft-page-break/>
            <text:p text:style-name="Standard"><text:span text:style-name="T156">1</text:span><text:span text:style-name="T157"><text:s/>атна</text:span>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Кис һәм нәрсә ябыштырасың<text:s/>килсә, шуны эшлә.</text:p>
            <text:p text:style-name="P165"/>
          </table:table-cell>
          <table:table-cell table:style-name="TableCell166">
            <text:p text:style-name="P167"><text:span text:style-name="T168">Ү</text:span><text:span text:style-name="T169">з эшләренең эчтәлегеен уйларга, эшләргә өйрәтү. Кәгазьдән турыпочмак, түгәрәк, квадрат формалары кисү. <text:s/>Иҗадилыкны тәрбияләү.</text:span></text:p>
          </table:table-cell>
          <table:table-cell table:style-name="TableCell170">
            <text:p text:style-name="Обычный"><text:span text:style-name="T171">Т.С.Комарова “Изобразительная деятельность в детском саду” Средняя группа. 46-47 бит</text:span></text:p>
          </table:table-cell>
          <table:table-cell table:style-name="TableCell172">
            <text:p text:style-name="P173"><text:span text:style-name="T174">Декабр</text:span><text:span text:style-name="T175">ь</text:span></text:p>
            <text:p text:style-name="Standard"><text:span text:style-name="T176">3</text:span><text:span text:style-name="T177"><text:s/>атна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Чыршыбызга бизәкләр</text:p>
            <text:p text:style-name="P185"/>
          </table:table-cell>
          <table:table-cell table:style-name="TableCell186">
            <text:p text:style-name="P187">Балаларны матур төсләр кулланып, матурлап бизәргә, түгәрәкләр кисәргә өйрәтү, кайчыны дөрес тотып сак эш итәргә өйрәтүне дәвам итү; турыпочмактан, квадраттан түгәрәкләр кисүне күнектерү, пөхтә кләйләү алымнарын ныгыту. Матурлыкны күрә<text:s/>һәм<text:s/>тудыра белергә өйрәтү.</text:p>
          </table:table-cell>
          <table:table-cell table:style-name="TableCell188">
            <text:p text:style-name="Обычный"><text:span text:style-name="T189">Т.С.Комарова “Изобразительная деятельность в детском саду” Средняя группа. 49-50 бит</text:span></text:p>
          </table:table-cell>
          <table:table-cell table:style-name="TableCell190">
            <text:p text:style-name="P191">Декабрь</text:p>
            <text:p text:style-name="Standard"><text:span text:style-name="T192">5</text:span><text:span text:style-name="T193"><text:s/>атна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<text:s/>Кар бөртекләре</text:p>
            <text:p text:style-name="P201"/>
          </table:table-cell>
          <table:table-cell table:style-name="TableCell202">
            <text:p text:style-name="P203">Балалрны, кайчы белән ике-өч хәрәкәт ясап, киң кәгазъ<text:s/>тасмалар кисеп алырга өйрәтү, кәгазъдән кар бөртекләрен кисү күнекмәләрне үстерү.</text:p>
          </table:table-cell>
          <table:table-cell table:style-name="TableCell204">
            <text:p text:style-name="Обычный"><text:span text:style-name="T205">Р. М. Зиннәтова “Сурәтләү һәм кору эшчәнлеге”, 4-5 яш</text:span><text:span text:style-name="T206">ь, 77 б.</text:span><text:span text:style-name="T207"><text:s/></text:span></text:p>
          </table:table-cell>
          <table:table-cell table:style-name="TableCell208">
            <text:p text:style-name="P209">Январь</text:p>
            <text:p text:style-name="P210">3<text:s/>атн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Автобус.</text:p>
            <text:p text:style-name="P218"/>
          </table:table-cell>
          <table:table-cell table:style-name="TableCell219">
            <text:p text:style-name="P220">Турыпочмаклыкның почмакларын түгәрәкләп кисәргә өйрәтү, полоскадан кечкенә квадратлар<text:s/>кисеп алуны ныгыту (автобусның тәрәзәләре).</text:p>
          </table:table-cell>
          <table:table-cell table:style-name="TableCell221">
            <text:p text:style-name="Обычный"><text:span text:style-name="T222">Т.С.Комарова “Изобразительная деятельность в детском саду” Средняя группа. 54 -55 бит</text:span></text:p>
          </table:table-cell>
          <table:table-cell table:style-name="TableCell223">
            <text:p text:style-name="P224">Февраль</text:p>
            <text:p text:style-name="Standard"><text:span text:style-name="T225">1</text:span><text:span text:style-name="T226"><text:s/>атна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Самолетлар</text:p>
            <text:p text:style-name="P234"/>
          </table:table-cell>
          <table:table-cell table:style-name="TableCell235">
            <text:p text:style-name="P236"><text:span text:style-name="T237">Әзер</text:span><text:span text:style-name="T238"><text:s/></text:span><text:span text:style-name="T239">детальләрдән<text:s/></text:span><text:span text:style-name="T240">кирәкле фигураларны табып ябыштыру. Чиста итеп эшли белергә өйрәтү,эшкә<text:s/></text:span><text:span text:style-name="T241">кызыксыну уяту.</text:span></text:p>
          </table:table-cell>
          <table:table-cell table:style-name="TableCell242">
            <text:p text:style-name="Обычный"><text:span text:style-name="T243">Т.С.Комарова “Изобразительная деятельность в детском саду” Средняя группа. 60-61 бит</text:span></text:p>
          </table:table-cell>
          <table:table-cell table:style-name="TableCell244">
            <text:p text:style-name="P245">Февраль</text:p>
            <text:p text:style-name="Standard"><text:span text:style-name="T246">3</text:span><text:span text:style-name="T247"><text:s/>атна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Әнигә<text:s/>бүләк.</text:p>
            <text:p text:style-name="P255"><text:s/></text:p>
          </table:table-cell>
          <table:table-cell table:style-name="TableCell256">
            <text:p text:style-name="P257">Балаларга квадраттан почмакларын түгәрәкләп кисәргә өйрәтүне дәвам итү. Эстетик зәвык булдыру, кул чукларының<text:s/>моторикасын ныгыту. Кайчыны дөрес тотарга, сак эш итәргә өйрәтү.</text:p>
          </table:table-cell>
          <table:table-cell table:style-name="TableCell258">
            <text:p text:style-name="Обычный"><text:span text:style-name="T259">Т.С.Комарова “Изобразительная деятельность в детском саду” Средняя группа. 63 бит</text:span></text:p>
          </table:table-cell>
          <table:table-cell table:style-name="TableCell260">
            <text:p text:style-name="P261">Март</text:p>
            <text:p text:style-name="P262"><text:span text:style-name="T263">1</text:span><text:span text:style-name="T264"><text:s/></text:span><text:span text:style-name="T265">атна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Апаларга чәчәк бәйләме</text:p>
            <text:p text:style-name="P273"/>
          </table:table-cell>
          <table:table-cell table:style-name="TableCell274">
            <text:p text:style-name="P275">Балаларны матур төсләр кулланып, матурлап бизәргә, чәчәкләр<text:s/>кисәргә өйрәтү, кайчыны дөрес тотып сак эш итәргә өйрәтүне дәвам итү; турыпочмактан, квадраттан түгәрәкләр кисүне күнектерү, пөхтә кләйләү алымнарын ныгыту. Матурлыкны күрә һәм тудыра белергә өйрәтү.</text:p>
          </table:table-cell>
          <table:table-cell table:style-name="TableCell276">
            <text:p text:style-name="Обычный"><text:span text:style-name="T277">Т.С.Комарова “Изобразительная деятельность в детском сад</text:span><text:span text:style-name="T278">у” Средняя группа. 64-65 бит</text:span></text:p>
          </table:table-cell>
          <table:table-cell table:style-name="TableCell279">
            <text:p text:style-name="P280">Март</text:p>
            <text:p text:style-name="Standard"><text:span text:style-name="T281">3</text:span><text:span text:style-name="T282"><text:s/></text:span><text:span text:style-name="T283">атна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Тугәрәк һәм овал формадыгы<text:s/><text:soft-page-break/>предметлар</text:p>
          </table:table-cell>
          <table:table-cell table:style-name="TableCell291">
            <text:p text:style-name="P292">Түгәрәк һәм овал формадагы предметларны искә төшерү, аларның аермалы якларын күрә белү.Чиста матур ябыштырырга өйрәтү, төсләр балкышын дөрес сайлау, үз<text:s/><text:soft-page-break/>эшеңнән кәнагатләнү<text:s/>хисе алу.</text:p>
          </table:table-cell>
          <table:table-cell table:style-name="TableCell293">
            <text:p text:style-name="Обычный"><text:span text:style-name="T294">Т.С.Комарова “Изобразительная деятельность в детском саду” Средняя группа. 66-68 бит</text:span></text:p>
          </table:table-cell>
          <table:table-cell table:style-name="TableCell295">
            <text:p text:style-name="P296">Март</text:p>
            <text:p text:style-name="Standard"><text:span text:style-name="T297">5</text:span><text:span text:style-name="T298"><text:s/>атна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Табышмак</text:p>
          </table:table-cell>
          <table:table-cell table:style-name="TableCell306">
            <text:p text:style-name="P307"><text:span text:style-name="T308">Әзер</text:span><text:span text:style-name="T309"><text:s/>киселгән детальләрне дөрес итеп ңыеп ябыштырырга өйрәнү.</text:span><text:span text:style-name="T310">Ү</text:span><text:span text:style-name="T311">з эшләренең эчтәлеген уйларга, эшләргә өйрәтү. Иҗадилыкны тәрбияләү.</text:span></text:p>
          </table:table-cell>
          <table:table-cell table:style-name="TableCell312">
            <text:p text:style-name="Обычный"><text:span text:style-name="T313">Т.С.Комарова “Изобразительная деятельность в детском саду” Средняя группа. 73-74 бит</text:span></text:p>
          </table:table-cell>
          <table:table-cell table:style-name="TableCell314">
            <text:p text:style-name="P315">Апрель</text:p>
            <text:p text:style-name="P316">2<text:s/>атна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Кис һәм нәрсә ябыштырасың килсә, шуны эшлә.</text:p>
            <text:p text:style-name="P324"/>
          </table:table-cell>
          <table:table-cell table:style-name="TableCell325">
            <text:p text:style-name="P326"><text:span text:style-name="T327">Ү</text:span><text:span text:style-name="T328">з эшләренең эчтәлегеен уйларга, эшләргә өйрәтү. Кәгазьдән турыпочмак, түгәрәк, квадрат формалары кисү. <text:s/></text:span><text:span text:style-name="T329">Иҗадилыкны тәрбияләү.</text:span></text:p>
          </table:table-cell>
          <table:table-cell table:style-name="TableCell330">
            <text:p text:style-name="Обычный"><text:span text:style-name="T331">Т.С.Комарова “Изобразительная деятельность в детском саду” Средняя группа. 75 бит</text:span></text:p>
          </table:table-cell>
          <table:table-cell table:style-name="TableCell332">
            <text:p text:style-name="P333">Апрель</text:p>
            <text:p text:style-name="Standard"><text:span text:style-name="T334"><text:s/></text:span><text:span text:style-name="T335">4</text:span><text:span text:style-name="T336"><text:s/>атна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6">
            <text:p text:style-name="P341">Мониторинг 18.04-27.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Кызыл калфак.</text:p>
            <text:p text:style-name="P347"/>
          </table:table-cell>
          <table:table-cell table:style-name="TableCell348">
            <text:p text:style-name="P349">Аппликациягә әкият образы бирергә өйрәтү. Кешене сурәтләргә( күлмәк формасы, баш, аяк, кул,)<text:s/>өйрәтүне<text:s/>дәвам итү.Пөхтә кисәргә һәм ябыштыра алуны ныгыту.</text:p>
          </table:table-cell>
          <table:table-cell table:style-name="TableCell350">
            <text:p text:style-name="Обычный"><text:span text:style-name="T351">Т.С.Комарова “Изобразительная деятельность в детском саду” Средняя группа. 79-80 бит</text:span></text:p>
          </table:table-cell>
          <table:table-cell table:style-name="TableCell352">
            <text:p text:style-name="P353">Май</text:p>
            <text:p text:style-name="P354">2<text:s/>атна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Тылсымлы бакча.</text:p>
            <text:p text:style-name="P362"/>
          </table:table-cell>
          <table:table-cell table:style-name="TableCell363">
            <text:p text:style-name="P364">Коллектив композиция булдыру; кайчы белән турыга, квадратның, турыпочмакның<text:s/>почмакларын түгәрәкләп кисүне өйрәтүне дәвам итү.</text:p>
          </table:table-cell>
          <table:table-cell table:style-name="TableCell365">
            <text:p text:style-name="Обычный"><text:span text:style-name="T366">Т.С.Комарова “Изобразительная деятельность в детском саду” Средняя группа. 81 бит</text:span></text:p>
          </table:table-cell>
          <table:table-cell table:style-name="TableCell367">
            <text:p text:style-name="P368">Май</text:p>
            <text:p text:style-name="P369">4<text:s/>атна</text:p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су</dc:creator>
    <meta:creation-date>2009-04-16T11:32:00Z</meta:creation-date>
    <dc:date>2020-10-20T10:35:00Z</dc:date>
    <meta:template xlink:href="Normal" xlink:type="simple"/>
    <meta:editing-cycles>12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80" meta:character-count="5890" meta:row-count="41" meta:non-whitespace-character-count="5021"/>
  </office:meta>
</office:document-meta>
</file>